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gu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RETRIBUZIONE ANNUA LORDA<text:s/></text:p>
            <draw:frame draw:z-index="1" draw:id="id0" draw:style-name="a0" draw:name="Immagine 2" svg:x="0.07292in" svg:y="0.05209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0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1">
            <text:p>FREGUJA CRISTIN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Incarico ricoperto : Direttore del Dipartimento per le statistiche sociali e demografiche (DISD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STIPENDIO TABELLARE</text:p>
          </table:table-cell>
          <table:table-cell office:value-type="string" table:style-name="ce13">
            <text:p>INDENNITA' VACANZA CONTRATTUAL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7"/>
        </table:table-row>
        <table:table-row table:style-name="ro6">
          <table:table-cell office:value-type="float" office:value="60102.87" table:style-name="ce8">
            <text:p>60.102,87</text:p>
          </table:table-cell>
          <table:table-cell office:value-type="float" office:value="2314.2600000000002" table:style-name="ce8">
            <text:p>2.314,26</text:p>
          </table:table-cell>
          <table:table-cell office:value-type="float" office:value="39803.199999999997" table:style-name="ce8">
            <text:p>39.803,20</text:p>
          </table:table-cell>
          <table:table-cell office:value-type="float" office:value="36983.769999999997" table:style-name="ce8">
            <text:p>36.983,77</text:p>
          </table:table-cell>
          <table:table-cell office:value-type="float" office:value="27849.35" table:style-name="ce8">
            <text:p>27.849,35</text:p>
          </table:table-cell>
          <table:table-cell table:style-name="ce8"/>
          <table:table-cell office:value-type="float" office:value="167053.45000000001" table:style-name="ce8">
            <text:p>167.053,45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5-01-20T10:57:03Z</dc:date>
    <meta:print-date>2016-05-31T07:01:17Z</meta:print-date>
  </office:meta>
</office:document-meta>
</file>